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op een zijweg van de Ceram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WVW 1994 kunnen de krachtens deze wet vastgestelde regels strekken tot: </text:p>
            <text:p text:style-name="common-al">a. het voorkomen of beperken van door het verkeer veroorzaakte overlast, hinder of schade alsmede de gevolgen voor het milieu, bedoeld in de Wet milieubeheer;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Ceramstraat is ingericht met parkeervakken. Daarnaast heeft de rijbaan een beperkte breedte van 5 meter. In de huidige situatie wordt er langs de rijbaan geparkeerd. Dit leidt tot overlast bij omwonenden en het blokkeren van de aanwezige parkeervakken. Om de leefbaarheid en de vrije doorgang te waarborgen worden de borden E1 geplaatst zodat het duidelijk is dat er niet langs de rijbaan geparkeerd mag worden.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een parkeerverbod in te stellen op een zijweg van de Ceramstraat ter plaatse van de haakse parkeervakken door het plaatsen van de borden E1 met onderborden OB501 conform model van bijlage 1 van het RVV 1990. </text:p>
            <text:p text:style-name="common-al"/>
            <text:p text:style-name="common-al"/>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zijstraat Ceramstraat  - Cer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0354</meta:user-defined>
    <meta:user-defined meta:name="OVERHEIDop.verkeersbordcode">E1</meta:user-defined>
    <dc:language>nl</dc:language>
    <meta:user-defined meta:name="OVERHEIDop.locatietype/OVERHEIDop.gebiedsmarkering">Weg</meta:user-defined>
    <meta:user-defined meta:name="DC.title">Instellen van een parkeerverbod op een zijweg van de Ceramstraat</meta:user-defined>
    <meta:user-defined meta:name="DCTERMS.W3CDTF/DCTERMS.available">2025-04-02</meta:user-defined>
    <meta:user-defined meta:name="OVERHEIDop.externeBijlage">Situatietekening|exb-2025-11772</meta:user-defined>
    <meta:user-defined meta:name="DCTERMS.W3CDTF/OVERHEIDop.jaargang">2025</meta:user-defined>
    <meta:user-defined meta:name="OVERHEIDop.publicationIssue">136967</meta:user-defined>
    <meta:user-defined meta:name="OVERHEIDop.GmbID/DC.identifier">gmb-2025-136967</meta:user-defined>
    <meta:user-defined meta:name="OVERHEIDop.versieInformatie"/>
  </office:meta>
</office:document-meta>
</file>