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aan de achterzijde, het verhogen van de nok, het plaatsen van een dakkapel aan de voor- en achterzijde en het plaatsen van een fietsenberging in het voorerfgebied en een bijgebouw in het achtererfgebied, Oude Karselaan 47, 1182C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maart 2025 een besluit genomen op de aanvraag. De vergunning is aangevraagd voor het uitbreiden van de woning aan de achterzijde, het verhogen van de nok, het plaatsen van een dakkapel aan de voor- en achterzijde en het plaatsen van een fietsenberging in het voorerfgebied en een bijgebouw in het achtererfgebied op locatie Oude Karselaan 47, 1182CN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02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02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96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6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6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29</meta:user-defined>
    <meta:user-defined meta:name="DCTERMS.abstract">Betreft:  besluit op locatie Oude Karselaan 47, 1182CN Amstelveen</meta:user-defined>
    <dc:language>nl</dc:language>
    <meta:user-defined meta:name="DC.title">Aanvraag vergunning toegekend voor het uitbreiden van de woning aan de achterzijde, het verhogen van de nok, het plaatsen van een dakkapel aan de voor- en achterzijde en het plaatsen van een fietsenberging in het voorerfgebied en een bijgebouw in het achtererfgebied, Oude Karselaan 47, 1182CN Amstelveen</meta:user-defined>
    <meta:user-defined meta:name="OVERHEIDop.locatietype/OVERHEIDop.gebiedsmarkering">GeometrieRef</meta:user-defined>
    <meta:user-defined meta:name="DCTERMS.W3CDTF/DCTERMS.available">2025-03-31</meta:user-defined>
    <meta:user-defined meta:name="DCTERMS.W3CDTF/OVERHEIDop.jaargang">2025</meta:user-defined>
    <meta:user-defined meta:name="OVERHEIDop.externeBijlage">Afwijkvergunning|exb-2025-11771</meta:user-defined>
    <meta:user-defined meta:name="OVERHEIDop.publicationIssue">136966</meta:user-defined>
    <meta:user-defined meta:name="OVERHEIDop.GmbID/DC.identifier">gmb-2025-136966</meta:user-defined>
    <meta:user-defined meta:name="OVERHEIDop.versieInformatie"/>
  </office:meta>
</office:document-meta>
</file>