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merdijk 95 2063JX Spaarndam gem. Haarlem, 0392-2025-0044099, het renoveren van de woning, ontvangen op 26-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6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6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6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099</meta:user-defined>
    <meta:user-defined meta:name="DCTERMS.abstract">het renover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merdijk 95 2063JX Spaarndam gem. Haarlem, 0392-2025-0044099, het renoveren van de woning, ontvangen op 26-03-2025</meta:user-defined>
    <meta:user-defined meta:name="DCTERMS.W3CDTF/DCTERMS.available">2025-03-31</meta:user-defined>
    <meta:user-defined meta:name="DCTERMS.W3CDTF/OVERHEIDop.jaargang">2025</meta:user-defined>
    <meta:user-defined meta:name="OVERHEIDop.publicationIssue">136965</meta:user-defined>
    <meta:user-defined meta:name="OVERHEIDop.GmbID/DC.identifier">gmb-2025-136965</meta:user-defined>
    <meta:user-defined meta:name="OVERHEIDop.versieInformatie"/>
  </office:meta>
</office:document-meta>
</file>