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Gemeente Stichtse Vecht - een estafetteloop Maaslandloop d.d. 13 en 14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is een melding ontvangen waarvoor geen vergunningsplicht geldt voor de locatie Gemeente Stichtse Vecht. De melding is geregistreerd onder zaaknummer Z2025-00000468.</text:p>
            <text:p text:style-name="common-al">De melding betreft: evenementen melding op Gemeente Stichtse Vecht - een estafetteloop Maaslandloop d.d. 13 en 14-06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696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6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6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468</meta:user-defined>
    <meta:user-defined meta:name="DCTERMS.abstract">Betreft: Melding op locatie Gemeente Stichtse Vecht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Kennisgeving ontvangst melding, Gemeente Stichtse Vecht - Gemeente Stichtse Vecht - een estafetteloop Maaslandloop d.d. 13 en 14-06-2025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961</meta:user-defined>
    <meta:user-defined meta:name="OVERHEIDop.GmbID/DC.identifier">gmb-2025-136961</meta:user-defined>
    <meta:user-defined meta:name="OVERHEIDop.versieInformatie"/>
  </office:meta>
</office:document-meta>
</file>