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Heikant 6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melkrundveehouderij</text:p>
            <text:p text:style-name="common-al">Locatie: Heikant 6, 5825 JE Overloon</text:p>
            <text:p text:style-name="common-al">DSO-kenmerk: 2025020601579, 2025020601580</text:p>
            <text:p text:style-name="common-al">Zaaknummer:  Z/242776, Z/242777</text:p>
            <text:p text:style-name="common-al">Datum ontvangen:  6 febr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9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776, Z/242777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Heikant 6 Overloo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58</meta:user-defined>
    <meta:user-defined meta:name="OVERHEIDop.GmbID/DC.identifier">gmb-2025-136958</meta:user-defined>
    <meta:user-defined meta:name="OVERHEIDop.versieInformatie"/>
  </office:meta>
</office:document-meta>
</file>