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Passage,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ompeer Infra</text:p>
            <text:p text:style-name="common-al">Zaaknummer: 13656120</text:p>
            <text:p text:style-name="common-al">DSO nummer: 2025031900610</text:p>
            <text:p text:style-name="common-al">Ontvangstdatum melding: 19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9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4749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De Passage, Duivendre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55</meta:user-defined>
    <meta:user-defined meta:name="OVERHEIDop.GmbID/DC.identifier">gmb-2025-136955</meta:user-defined>
    <meta:user-defined meta:name="OVERHEIDop.versieInformatie"/>
  </office:meta>
</office:document-meta>
</file>