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container Molenakkers 52a in Bergeijk op parkeerplaats aan voorzijde woning van 22 mei tot 4 juni 2025 op</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5253</text:p>
            <text:p text:style-name="common-al">Plaats/adres: Molenakkers 52a Bergeijk</text:p>
            <text:p text:style-name="common-al">Omschrijving: plaatsen van een container L3,60 B1,85 H1,10 Molenakkers 52a in Bergeijk op parkeerplaats voorzijde van 22 mei tot 4 juni 2025</text:p>
            <text:p text:style-name="common-al">Activiteit(en): Gebruik openbare ruimte</text:p>
            <text:p text:style-name="common-al">Het besluit is verstuurd op <text:span text:style-name="nadrukvet">27 maart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695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5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5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5253</meta:user-defined>
    <meta:user-defined meta:name="DCTERMS.abstract">plaatsen van een container L3,60 B1,85 H1,10 Molenakkers 52a in Bergeijk op parkeerplaats voorzijde van 22 mei tot 4 juni 2025</meta:user-defined>
    <dc:language>nl</dc:language>
    <meta:user-defined meta:name="OVERHEIDop.locatietype/OVERHEIDop.gebiedsmarkering">Punt</meta:user-defined>
    <meta:user-defined meta:name="DC.title">Vergunning voor het plaatsen van een container Molenakkers 52a in Bergeijk op parkeerplaats aan voorzijde woning van 22 mei tot 4 juni 2025 op</meta:user-defined>
    <meta:user-defined meta:name="DCTERMS.W3CDTF/DCTERMS.available">2025-03-31</meta:user-defined>
    <meta:user-defined meta:name="DCTERMS.W3CDTF/OVERHEIDop.jaargang">2025</meta:user-defined>
    <meta:user-defined meta:name="OVERHEIDop.publicationIssue">136954</meta:user-defined>
    <meta:user-defined meta:name="OVERHEIDop.GmbID/DC.identifier">gmb-2025-136954</meta:user-defined>
    <meta:user-defined meta:name="OVERHEIDop.versieInformatie"/>
  </office:meta>
</office:document-meta>
</file>