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ijskraan van 4 april 2025 tot en met 14 april 2025 ter hoogte van Boeierstraat 42, 1443E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5 heeft de gemeente een melding ontvangen voor het plaatsen van een hijskraan van 4 april 2025 tot en met 14 april 2025 ter hoogte van Boeierstraat 42, 1443EN Purmerend. De melding is geregistreerd onder zaaknummer Z2025-00001281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695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5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5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81</meta:user-defined>
    <meta:user-defined meta:name="DCTERMS.abstract">Betreft: melding op locatie Boeierstraat thv nr 42, 1443EN Purmerend</meta:user-defined>
    <dc:language>nl</dc:language>
    <meta:user-defined meta:name="OVERHEIDop.locatietype/OVERHEIDop.gebiedsmarkering">Punt</meta:user-defined>
    <meta:user-defined meta:name="DC.title">Melding plaatsen hijskraan van 4 april 2025 tot en met 14 april 2025 ter hoogte van Boeierstraat 42, 1443EN Purmeren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950</meta:user-defined>
    <meta:user-defined meta:name="OVERHEIDop.GmbID/DC.identifier">gmb-2025-136950</meta:user-defined>
    <meta:user-defined meta:name="OVERHEIDop.versieInformatie"/>
  </office:meta>
</office:document-meta>
</file>