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in-/uitrit en het aanpassen van een bestaande in-/uitrit op de locatie Volleringweg 32, 1738 BT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1221</text:p>
            <text:p text:style-name="common-al">
            <text:span text:style-name="nadrukvet">Ontvangstdatum:</text:span> 26 maart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36947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947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947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221</meta:user-defined>
    <meta:user-defined meta:name="DCTERMS.abstract">Ontvangst aanvraag omgevingsvergunning Volleringweg 32, 1738 BT in Waar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aanleggen van een in-/uitrit en het aanpassen van een bestaande in-/uitrit op de locatie Volleringweg 32, 1738 BT in Waarland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947</meta:user-defined>
    <meta:user-defined meta:name="OVERHEIDop.GmbID/DC.identifier">gmb-2025-136947</meta:user-defined>
    <meta:user-defined meta:name="OVERHEIDop.versieInformatie"/>
  </office:meta>
</office:document-meta>
</file>