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dakkapel en verwijderen schoorsteen op het perceel Bankastraat 36, 3818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dakkapel en het verwijderen van de schoorsteen op het perceel Bankastraat 36, 3818 CJ Amersfoort</text:span>
          </text:p>
            <text:p text:style-name="common-al">De Gemeente Amersfoort heeft op 20-03-2025 een aanvraag voor een omgevingsvergunning ontvangen voor het vergroten van de dakkapel en het verwijderen van de schoorsteen op het perceel Bankastraat 36, 3818 CJ Amersfoort, met kenmerk CLZ-000230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4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57</meta:user-defined>
    <dc:language>nl</dc:language>
    <meta:user-defined meta:name="OVERHEIDop.locatietype/OVERHEIDop.gebiedsmarkering">Punt</meta:user-defined>
    <meta:user-defined meta:name="DC.title">Ontvangen aanvraag omgevingsvergunning voor het vergroten dakkapel en verwijderen schoorsteen op het perceel Bankastraat 36, 3818 CJ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46</meta:user-defined>
    <meta:user-defined meta:name="OVERHEIDop.GmbID/DC.identifier">gmb-2025-136946</meta:user-defined>
    <meta:user-defined meta:name="OVERHEIDop.versieInformatie"/>
  </office:meta>
</office:document-meta>
</file>