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De Borcht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Vattenfall Warmte N.V.</text:p>
            <text:p text:style-name="common-al">Zaaknummer: 13655010</text:p>
            <text:p text:style-name="common-al">DSO nummer: 2025031900117</text:p>
            <text:p text:style-name="common-al">Ontvangstdatum melding: 19-03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94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94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94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74737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De Borcht, Amsterda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942</meta:user-defined>
    <meta:user-defined meta:name="OVERHEIDop.GmbID/DC.identifier">gmb-2025-136942</meta:user-defined>
    <meta:user-defined meta:name="OVERHEIDop.versieInformatie"/>
  </office:meta>
</office:document-meta>
</file>