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aliseren van 3 appartementen in een bestaande woning, De Warren 6, 6A en 6B, 1187L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maart 2025 een besluit genomen op de aanvraag. De vergunning is aangevraagd voor het realiseren van 3 appartementen in een bestaande woning op locatie De Warren 6, 6A en 6B, 1187LL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02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0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94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4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4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24</meta:user-defined>
    <meta:user-defined meta:name="DCTERMS.abstract">Betreft:  besluit op locatie De Warren 6, 6A en 6B, 1187LL Amstelveen</meta:user-defined>
    <dc:language>nl</dc:language>
    <meta:user-defined meta:name="DC.title">Aanvraag vergunning toegekend voor het realiseren van 3 appartementen in een bestaande woning, De Warren 6, 6A en 6B, 1187LL Amstelveen</meta:user-defined>
    <meta:user-defined meta:name="OVERHEIDop.locatietype/OVERHEIDop.gebiedsmarkering">GeometrieRef</meta:user-defined>
    <meta:user-defined meta:name="DCTERMS.W3CDTF/DCTERMS.available">2025-03-31</meta:user-defined>
    <meta:user-defined meta:name="DCTERMS.W3CDTF/OVERHEIDop.jaargang">2025</meta:user-defined>
    <meta:user-defined meta:name="OVERHEIDop.externeBijlage">Afwijkvergunning|exb-2025-11770</meta:user-defined>
    <meta:user-defined meta:name="OVERHEIDop.publicationIssue">136940</meta:user-defined>
    <meta:user-defined meta:name="OVERHEIDop.GmbID/DC.identifier">gmb-2025-136940</meta:user-defined>
    <meta:user-defined meta:name="OVERHEIDop.versieInformatie"/>
  </office:meta>
</office:document-meta>
</file>