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container, tegels en zand van 20 maart t/m 26 maart 2025 ter hoogte van Het Geheugen 71, 3823 W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Geheugen 71, 3823 WT Amersfoort</text:p>
            <text:p text:style-name="common-al">
            <text:span text:style-name="nadrukvet">Omschrijving:</text:span> 			het plaatsen van container, tegels en zand van 20 maart t/m 26 maart 2025</text:p>
            <text:p text:style-name="common-al">
            <text:span text:style-name="nadrukvet">Zaaknummer:</text:span> 			CLZ-APV2025-03-20-addcf319</text:p>
            <text:p text:style-name="common-al">
            
          </text:p>
            <text:p text:style-name="common-al">
            <text:span text:style-name="nadrukvet">Datum besluit verzonden/bekendmaking:</text:span>2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0-addcf319</meta:user-defined>
    <dc:language>nl</dc:language>
    <meta:user-defined meta:name="OVERHEIDop.locatietype/OVERHEIDop.gebiedsmarkering">Punt</meta:user-defined>
    <meta:user-defined meta:name="DC.title">Verleende vergunning tijdelijk gebruik van de weg, het plaatsen van container, tegels en zand van 20 maart t/m 26 maart 2025 ter hoogte van Het Geheugen 71, 3823 WT Amersfoor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39</meta:user-defined>
    <meta:user-defined meta:name="OVERHEIDop.GmbID/DC.identifier">gmb-2025-136939</meta:user-defined>
    <meta:user-defined meta:name="OVERHEIDop.versieInformatie"/>
  </office:meta>
</office:document-meta>
</file>