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schuur aan Broekstraat 1 5521N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5 een omgevingsvergunning verleend. De gemeente geeft hiermee toestemming voor het uitbreiden van een schuur aan Broekstraat 1 5521NG Eersel. Het kenmerk van de gemeente voor deze zaak is 077062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9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80</meta:user-defined>
    <meta:user-defined meta:name="DCTERMS.abstract">uitbreiden van een schuur</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schuur aan Broekstraat 1 5521NG Eersel</meta:user-defined>
    <meta:user-defined meta:name="DCTERMS.W3CDTF/DCTERMS.available">2025-03-31</meta:user-defined>
    <meta:user-defined meta:name="DCTERMS.W3CDTF/OVERHEIDop.jaargang">2025</meta:user-defined>
    <meta:user-defined meta:name="OVERHEIDop.publicationIssue">136937</meta:user-defined>
    <meta:user-defined meta:name="OVERHEIDop.GmbID/DC.identifier">gmb-2025-136937</meta:user-defined>
    <meta:user-defined meta:name="OVERHEIDop.versieInformatie"/>
  </office:meta>
</office:document-meta>
</file>