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5 hebben wij een reguliere omgevingsvergunning verleend voor het kappen van een eik op het adres Plasdijk 12a 7475TD Markelo,  [MKL00M00838]  Markelo M 838  . Deze vergunning staat ingeschreven onder zaaknummer 000085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9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57055</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3-2025 hebben wij een reguliere omgevingsvergunning verleend voor het kappen van een eik op het adres Plasdijk 12a 7475TD Markelo,  [MKL00M00838]  Markelo M 838  . Deze vergunning staat ingeschreven onder zaaknummer 0000857055.</meta:user-defined>
    <meta:user-defined meta:name="DCTERMS.W3CDTF/DCTERMS.available">2025-03-31</meta:user-defined>
    <meta:user-defined meta:name="DCTERMS.W3CDTF/OVERHEIDop.jaargang">2025</meta:user-defined>
    <meta:user-defined meta:name="OVERHEIDop.publicationIssue">136935</meta:user-defined>
    <meta:user-defined meta:name="OVERHEIDop.GmbID/DC.identifier">gmb-2025-136935</meta:user-defined>
    <meta:user-defined meta:name="OVERHEIDop.versieInformatie"/>
  </office:meta>
</office:document-meta>
</file>