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Restaurant Steak Alkmaar, Doelenstraat 25, 1811 K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Doelenstraat 25, 1811 KX Alkmaar<text:span text:style-name="nadrukvet">; </text:span>Restaurant Steak Alkmaar</text:p>
            <text:p text:style-name="common-al">
            
          </text:p>
            <text:p text:style-name="common-al">Datum ontvangst: 14-11-2024</text:p>
            <text:p text:style-name="common-al">Zaaknummer: 000090451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9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04510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Restaurant Steak Alkmaar, Doelenstraat 25, 1811 KX Alkm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34</meta:user-defined>
    <meta:user-defined meta:name="OVERHEIDop.GmbID/DC.identifier">gmb-2025-136934</meta:user-defined>
    <meta:user-defined meta:name="OVERHEIDop.versieInformatie"/>
  </office:meta>
</office:document-meta>
</file>