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Eeghenstraat 97-99, A'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Os &amp; Van den Berg Vochtbestrijding B.V.</text:p>
            <text:p text:style-name="common-al">Zaaknummer: 13644754</text:p>
            <text:p text:style-name="common-al">DSO nummer: 2025031400597</text:p>
            <text:p text:style-name="common-al">Ontvangstdatum melding: 1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40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n Eeghenstraat 97-99, A'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3</meta:user-defined>
    <meta:user-defined meta:name="OVERHEIDop.GmbID/DC.identifier">gmb-2025-136933</meta:user-defined>
    <meta:user-defined meta:name="OVERHEIDop.versieInformatie"/>
  </office:meta>
</office:document-meta>
</file>