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54 bomen op verschillende locaties binnen gemeente Zwolle (najaarskaplijst 2024) [Zaaknummer 0193ESUITE2270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Gehele gemeente Zwolle</text:p>
            <text:p text:style-name="common-al">
            <text:span text:style-name="nadrukvet">Zaakomschrijving:</text:span> het kappen van 254 bomen op verschillende locaties binnen de gemeente Zwolle (najaarskaplijst 2024)</text:p>
            <text:p text:style-name="common-al">
            <text:span text:style-name="nadrukvet">Zaaknummer:</text:span> 0193ESUITE22709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709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70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70972024</meta:user-defined>
    <meta:user-defined meta:name="DCTERMS.abstract">het kappen van 254 bomen op verschillende locaties gemeente Zwolle (najaarskaplijst 202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254 bomen op verschillende locaties binnen gemeente Zwolle (najaarskaplijst 2024) [Zaaknummer 0193ESUITE2270972024]</meta:user-defined>
    <meta:user-defined meta:name="DCTERMS.W3CDTF/DCTERMS.available">2025-01-14</meta:user-defined>
    <meta:user-defined meta:name="DCTERMS.W3CDTF/OVERHEIDop.jaargang">2025</meta:user-defined>
    <meta:user-defined meta:name="OVERHEIDop.publicationIssue">13693</meta:user-defined>
    <meta:user-defined meta:name="OVERHEIDop.GmbID/DC.identifier">gmb-2025-13693</meta:user-defined>
    <meta:user-defined meta:name="OVERHEIDop.versieInformatie"/>
  </office:meta>
</office:document-meta>
</file>