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en Randweg 28 te Emmeloord: wijziging op verleende vergunning van de Zuiderzeerally 5 april 2025 (gelui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, is een Evenementenvergunning verleend voor deze locatie. Het gaat om wijziging op verleende vergunning van de Zuiderzeerally 5 april 2025 (geluid)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9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2</meta:user-defined>
    <meta:user-defined meta:name="DCTERMS.abstract">de Deel en Randweg 28 te Emmeloord: 27 maart 2025 wijziging op verleende vergunning van de Zuiderzeerally 5 april 2025 (geluid).</meta:user-defined>
    <dc:language>nl</dc:language>
    <meta:user-defined meta:name="OVERHEIDop.locatietype/OVERHEIDop.gebiedsmarkering">Punt</meta:user-defined>
    <meta:user-defined meta:name="DC.title">de Deel en Randweg 28 te Emmeloord: wijziging op verleende vergunning van de Zuiderzeerally 5 april 2025 (geluid)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25</meta:user-defined>
    <meta:user-defined meta:name="OVERHEIDop.GmbID/DC.identifier">gmb-2025-136925</meta:user-defined>
    <meta:user-defined meta:name="OVERHEIDop.versieInformatie"/>
  </office:meta>
</office:document-meta>
</file>