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ouwen van een woning , Reitsmaweg 74, Hurdegaryp</text:p>
            <text:p text:style-name="common-al">Zaaknummer: TZ2025-000693</text:p>
            <text:p text:style-name="common-al">Zaakadres: Reitsmaweg 74, Hurdegaryp</text:p>
            <text:p text:style-name="common-al">Omschrijving: het uitbouwen van een woning</text:p>
            <text:p text:style-name="common-al">Datum ontvangst: 14-03-2025</text:p>
            <text:p text:style-name="common-al">Datum bekendmaking: 27-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69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693</meta:user-defined>
    <meta:user-defined meta:name="DCTERMS.abstract">het uit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bouwen van een woning</meta:user-defined>
    <meta:user-defined meta:name="DCTERMS.W3CDTF/DCTERMS.available">2025-04-02</meta:user-defined>
    <meta:user-defined meta:name="DCTERMS.W3CDTF/OVERHEIDop.jaargang">2025</meta:user-defined>
    <meta:user-defined meta:name="OVERHEIDop.publicationIssue">136924</meta:user-defined>
    <meta:user-defined meta:name="OVERHEIDop.GmbID/DC.identifier">gmb-2025-136924</meta:user-defined>
    <meta:user-defined meta:name="OVERHEIDop.versieInformatie"/>
  </office:meta>
</office:document-meta>
</file>