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L-elementen als grondkering, Pastoerswei 11 te Vaals, kadastraal bekend gemeente Vaals, sectie A nummer 11161 en 11162</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het plaatsen van L-elementen als grondkering op de locatie Pastoerswei 11 te Vaals, kadastraal bekend gemeente Vaals, sectie A nummer 11161 en 11162.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000115.</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26 maart 2025. De gemeente Vaals neemt daarover op 21 mei 2025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36923</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923</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923</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15</meta:user-defined>
    <meta:user-defined meta:name="DCTERMS.abstract">Betreft: Aanvraag op locatie Pastoerswei 11 te Vaals, kadastraal bekend gemeente Vaals, sectie A nummer 11161 en 11162</meta:user-defined>
    <dc:language>nl</dc:language>
    <meta:user-defined meta:name="OVERHEIDop.locatietype/OVERHEIDop.gebiedsmarkering">Vlak</meta:user-defined>
    <meta:user-defined meta:name="DC.title">Aanvraag vergunning voor het plaatsen van L-elementen als grondkering, Pastoerswei 11 te Vaals, kadastraal bekend gemeente Vaals, sectie A nummer 11161 en 11162</meta:user-defined>
    <meta:user-defined meta:name="DCTERMS.W3CDTF/DCTERMS.available">2025-03-31</meta:user-defined>
    <meta:user-defined meta:name="DCTERMS.W3CDTF/OVERHEIDop.jaargang">2025</meta:user-defined>
    <meta:user-defined meta:name="OVERHEIDop.publicationIssue">136923</meta:user-defined>
    <meta:user-defined meta:name="OVERHEIDop.GmbID/DC.identifier">gmb-2025-136923</meta:user-defined>
    <meta:user-defined meta:name="OVERHEIDop.versieInformatie"/>
  </office:meta>
</office:document-meta>
</file>