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Hogesteeg 27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gesteeg 27e, 5324 AA, Ammerzoden.</text:p>
            <text:p text:style-name="common-al">De verleende vergunning is verzonden op 24 maart 2025 en heeft betrekking op het wijzigen van de opslag vatenpark naar koopmansgoeder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692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2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2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: Ammerzoden, Hogesteeg 27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6922</meta:user-defined>
    <meta:user-defined meta:name="OVERHEIDop.GmbID/DC.identifier">gmb-2025-136922</meta:user-defined>
    <meta:user-defined meta:name="OVERHEIDop.versieInformatie"/>
  </office:meta>
</office:document-meta>
</file>