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reserveerde gehandicaptenparkeerplaats op het Bethlehemplein ter hoogte van huisnummer 23</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Overwegingen</text:span>
          </text:p>
            <text:p text:style-name="common-al">In het besluit van 28 april 2021 met het kenmerk 2021-0046674 is een gereserveerde gehandicaptenparkeerplaats aangewezen op het Bethlehemplein ter hoogte van huisnummer 23. Deze gereserveerde gehandicaptenparkeerplaats kan worden opgeheven. </text:p>
            <text:p text:style-name="common-al"/>
            <text:p text:style-name="common-al">
            <text:span text:style-name="nadrukvet">Wettelijk kader</text:span>
          </text:p>
            <text:p text:style-name="common-al">Op basis van bovenstaande overwegingen en met inachtneming van:</text:p>
            <text:p text:style-name="common-al">- de Algemene wet bestuursrecht (Awb);</text:p>
            <text:p text:style-name="common-al">- de Wegenverkeerswet 1994 (WVW 1994). Op grond van art. 2 lid 1 kunnen krachtens deze wet vastgestelde regels strekken tot het verzekeren van de veiligheid op de weg of tot het beschermen van weggebruikers en passagiers. Op grond van art. 15 lid 1 moet een verkeersbesluit worden genomen voor de plaatsing of verwijdering van de in art. 12 van het BABW genoemde verkeerstekens, alsmede voor onderborden voor zover daardoor een gebod of verbod ontstaat of wordt gewijzigd;</text:p>
            <text:p text:style-name="common-al">- het Besluit Administratieve Bepalingen inzake het Wegverkeer (BABW). Overeenkomstig art. 24 is overleg gepleegd over de handhaafbaarheid van het verkeersbesluit met de verkeersfunctionaris van de eenheid Rotterdam, namens de korpschef van de politie;</text:p>
            <text:p text:style-name="common-al">- het Reglement Verkeersregels en Verkeerstekens 1990 (RVV 1990);</text:p>
            <text:p text:style-name="common-al">- het Algemeen Mandaatbesluit Dordrecht;</text:p>
            <text:p text:style-name="common-al">- de beleidsregel gehandicaptenparkeerplaatsen Dordrecht.</text:p>
            <text:p text:style-name="common-al"/>
            <text:p text:style-name="common-al">
            <text:span text:style-name="nadrukvet">Besluit</text:span>
          </text:p>
            <text:p text:style-name="common-al">
            <text:span text:style-name="nadrukvet">-</text:span> de gereserveerde gehandicaptenparkeerplaats die aangewezen is in het besluit van 28 april 2021 met het kenmerk 2021-0046674 op het Bethlehemplein ter hoogte van huisnummer 23 op te heffen. </text:p>
            <text:p text:style-name="common-al"/>
            <text:p text:style-name="common-al">Het college van Burgemeester en Wethouders</text:p>
            <text:p text:style-name="common-al">namens dezen,</text:p>
            <text:p text:style-name="common-al"/>
            <text:p text:style-name="common-al">de heer J. Booij</text:p>
            <text:p text:style-name="common-al">Clustermanager </text:p>
            <text:p text:style-name="common-al"/>
            <text:p text:style-name="common-al">
            <text:span text:style-name="nadrukvet">Bezwaar</text:span>
          </text:p>
            <text:p text:style-name="common-al">Als u het niet eens bent met dit besluit, kunt u binnen zes weken na dagtekening schriftelijk bezwaar mak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6921</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921</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921</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Opheffen gereserveerde gehandicaptenparkeerplaats - Bethlehemplei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030177 </meta:user-defined>
    <meta:user-defined meta:name="OVERHEIDop.verkeersbordcode">E6</meta:user-defined>
    <dc:language>nl</dc:language>
    <meta:user-defined meta:name="OVERHEIDop.locatietype/OVERHEIDop.gebiedsmarkering">Adres</meta:user-defined>
    <meta:user-defined meta:name="DC.title">Opheffen van een gereserveerde gehandicaptenparkeerplaats op het Bethlehemplein ter hoogte van huisnummer 23</meta:user-defined>
    <meta:user-defined meta:name="DCTERMS.W3CDTF/DCTERMS.available">2025-04-02</meta:user-defined>
    <meta:user-defined meta:name="DCTERMS.W3CDTF/OVERHEIDop.jaargang">2025</meta:user-defined>
    <meta:user-defined meta:name="OVERHEIDop.publicationIssue">136921</meta:user-defined>
    <meta:user-defined meta:name="OVERHEIDop.GmbID/DC.identifier">gmb-2025-136921</meta:user-defined>
    <meta:user-defined meta:name="OVERHEIDop.versieInformatie"/>
  </office:meta>
</office:document-meta>
</file>