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Bodem - Entree gebouw 430 Hembrugterrein, Zaanda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Zaanstad bekend dat zij ingevolge de Wet bodembescherming (Wbb) de volgende beschikking(en) heeft afgegeven:</text:p>
            <text:p text:style-name="common-al">Beschikking saneringsevaluatie. Datum besluit: 9 januari 2025 Aanvrager: Hembrug Zaandam BV Zaaknummer: 12360686</text:p>
            <text:p text:style-name="common-al">Heeft u een vraag over deze zaak dan kunt u gebruik maken van<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Zaanstad, Postbus 2000, 1500 GA Zaandam. Of digitaal via <text:a xlink:href="https://www.zaanstad.nl/mozard/!suite09.scherm1089?mWfrs=4409987&amp;mNch=albvhnu128" xlink:type="simple">www.zaanstad.nl</text:a>. U logt in met uw DigiD.</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tter van de Afdeling bestuursrechtspraak van de Raad van State, Postbus 20019, 2500 EA Den Haag. U kunt ook digitaal het verzoekschrift indienen bij de genoemde rechtbank via <text:a xlink:href="http://loket.rechtspraak.nl/bestuursrecht" xlink:type="simple">http://loket.rechtspraak.nl/bestuursrecht</text:a>. Voor het behandelen van het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99434"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13692</text:span><text:line-break/><text:date style:data-style-name="dag" text:fixed="true" text:date-value="2025-01-14"/><text:line-break/><text:date style:data-style-name="jaar" text:fixed="true" text:date-value="2025-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92</text:span><text:date style:data-style-name="nicedate" text:fixed="true" text:date-value="202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92</text:span><text:date style:data-style-name="nicedate" text:fixed="true" text:date-value="2025-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Zaanstad</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399434</meta:user-defined>
    <meta:user-defined meta:name="DCTERMS.abstract">Bekendmaking van Gemeente Zaanstad</meta:user-defined>
    <dc:language>nl</dc:language>
    <meta:user-defined meta:name="OVERHEIDop.locatietype/OVERHEIDop.gebiedsmarkering">Punt</meta:user-defined>
    <meta:user-defined meta:name="DC.title">Beschikking, Bodem - Entree gebouw 430 Hembrugterrein, Zaandam</meta:user-defined>
    <meta:user-defined meta:name="OVERHEIDop.datumEindeReactietermijn">2025-02-21</meta:user-defined>
    <meta:user-defined meta:name="OVERHEIDop.terinzageleggingBG">https://mozardloket.odnzkg.nl/mozard/!suite42.scherm1260?mObj=1399434</meta:user-defined>
    <meta:user-defined meta:name="DCTERMS.W3CDTF/DCTERMS.available">2025-01-14</meta:user-defined>
    <meta:user-defined meta:name="DCTERMS.W3CDTF/OVERHEIDop.jaargang">2025</meta:user-defined>
    <meta:user-defined meta:name="OVERHEIDop.publicationIssue">13692</meta:user-defined>
    <meta:user-defined meta:name="OVERHEIDop.GmbID/DC.identifier">gmb-2025-13692</meta:user-defined>
    <meta:user-defined meta:name="OVERHEIDop.versieInformatie"/>
  </office:meta>
</office:document-meta>
</file>