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Reimerwaalbuurt 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net</text:p>
            <text:p text:style-name="common-al">Zaaknummer: 13669180</text:p>
            <text:p text:style-name="common-al">DSO nummer: 2025031801987</text:p>
            <text:p text:style-name="common-al">Ontvangstdatum melding: 18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91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1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1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7472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Reimerwaalbuurt 1,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919</meta:user-defined>
    <meta:user-defined meta:name="OVERHEIDop.GmbID/DC.identifier">gmb-2025-136919</meta:user-defined>
    <meta:user-defined meta:name="OVERHEIDop.versieInformatie"/>
  </office:meta>
</office:document-meta>
</file>