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 - Poelenburg 470, 1504 NW Zaandam - het afwijken van het bestemmingsplan ten behoeve van het realis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t voornemen hebben de volgende omgevingsvergunning met een uitgebreide voorbereidingsprocedure te verlenen:</text:p>
            <text:p text:style-name="common-al">
            
          </text:p>
            <text:p text:style-name="common-al">O2024027508 - het afwijken van het bestemmingsplan ten behoeve van het realiseren - van 172 tijdelijke flexwoningen voor de duur van 15 jaar  - op de locatie Poelenburg 470, 1504 NW Zaandam</text:p>
            <text:p text:style-name="common-al">﻿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Zienswijze</text:span>
          </text:p>
            <text:p text:style-name="last-al">Tegen het ontwerpbesluit kan een ieder gedurende 6 weken vanaf de dag van terinzagelegging van het besluit een zienswijze indienen bij B&amp;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691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1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1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27508</meta:user-defined>
    <dc:language>nl</dc:language>
    <meta:user-defined meta:name="OVERHEIDop.locatietype/OVERHEIDop.gebiedsmarkering">Punt</meta:user-defined>
    <meta:user-defined meta:name="DC.title">Voorgenomen verlening omgevingsvergunning uitgebreide procedure - Poelenburg 470, 1504 NW Zaandam - het afwijken van het bestemmingsplan ten behoeve van het realiseren</meta:user-defined>
    <meta:user-defined meta:name="OVERHEIDop.datumEindeReactietermijn">2025-05-08</meta:user-defined>
    <meta:user-defined meta:name="OVERHEIDop.TilID/OVERHEIDop.terinzageleggingOP">til-2025-10475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6916</meta:user-defined>
    <meta:user-defined meta:name="OVERHEIDop.GmbID/DC.identifier">gmb-2025-136916</meta:user-defined>
    <meta:user-defined meta:name="OVERHEIDop.versieInformatie"/>
  </office:meta>
</office:document-meta>
</file>