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voor het perceel Sportlaan 5, 1871 EP Schoorl, het kappen van een esdoorn, datum ontvangst 25 maart 2025 (Z2025-00002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691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1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1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42</meta:user-defined>
    <meta:user-defined meta:name="DCTERMS.abstract">Sportlaan 5 (nabij), 1871 EP Schoorl, het kappen van een esdoorn, datum ontvangst 25 maart 2025 (Z2025-0000234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voor het perceel Sportlaan 5, 1871 EP Schoorl, het kappen van een esdoorn, datum ontvangst 25 maart 2025 (Z2025-00002342)</meta:user-defined>
    <meta:user-defined meta:name="DCTERMS.W3CDTF/DCTERMS.available">2025-03-31</meta:user-defined>
    <meta:user-defined meta:name="DCTERMS.W3CDTF/OVERHEIDop.jaargang">2025</meta:user-defined>
    <meta:user-defined meta:name="OVERHEIDop.publicationIssue">136913</meta:user-defined>
    <meta:user-defined meta:name="OVERHEIDop.GmbID/DC.identifier">gmb-2025-136913</meta:user-defined>
    <meta:user-defined meta:name="OVERHEIDop.versieInformatie"/>
  </office:meta>
</office:document-meta>
</file>