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egoniastraat 1-17 en Asterstraat 17-28 te Enkhuizen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1 maart 2025 namens gemeente Dijk en Waard een volledige melding ontvangen van een ontwikkeling aan Begoniastraat 1-17 en Asterstraat 17-28 te Enkhuizen. Het gaat over bodemsanering matige t/m sterke verontreiniging met koper en/of lood. De melding heeft het kenmerk OMG-053643/DMS50277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aneren van de bodem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3643/DMS502775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690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0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0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3643/DMS502775</meta:user-defined>
    <dc:language>nl</dc:language>
    <meta:user-defined meta:name="OVERHEIDop.locatietype/OVERHEIDop.gebiedsmarkering">Lijn</meta:user-defined>
    <meta:user-defined meta:name="DC.title">Melding ontvangen voor Begoniastraat 1-17 en Asterstraat 17-28 te Enkhuizen (Saneren van de bodem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09</meta:user-defined>
    <meta:user-defined meta:name="OVERHEIDop.GmbID/DC.identifier">gmb-2025-136909</meta:user-defined>
    <meta:user-defined meta:name="OVERHEIDop.versieInformatie"/>
  </office:meta>
</office:document-meta>
</file>