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dakkapel op het achterdakvlak, het bouwen van een aanbouw aan de achtergevel en het bouwen van een bijgebouw in het achtererfgebied, G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de aanvraag omgevingsvergunning verleend voor het plaatsen van een dakkapel op het achterdakvlak, het bouwen van een aanbouw aan de achtergevel en het bouwen van een bijgebouw in het achtererfgebied op het adres Goedentijd 22, 5131 AS Alphen. Verzenddatum besluit 27-03-2025 (110277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3690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0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0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2778</meta:user-defined>
    <dc:language>nl</dc:language>
    <meta:user-defined meta:name="OVERHEIDop.locatietype/OVERHEIDop.gebiedsmarkering">Punt</meta:user-defined>
    <meta:user-defined meta:name="DC.title">Besluit omgevingsvergunning is verleend, het plaatsen van een dakkapel op het achterdakvlak, het bouwen van een aanbouw aan de achtergevel en het bouwen van een bijgebouw in het achtererfgebied, Goede</meta:user-defined>
    <meta:user-defined meta:name="DCTERMS.W3CDTF/DCTERMS.available">2025-03-31</meta:user-defined>
    <meta:user-defined meta:name="DCTERMS.W3CDTF/OVERHEIDop.jaargang">2025</meta:user-defined>
    <meta:user-defined meta:name="OVERHEIDop.publicationIssue">136906</meta:user-defined>
    <meta:user-defined meta:name="OVERHEIDop.GmbID/DC.identifier">gmb-2025-136906</meta:user-defined>
    <meta:user-defined meta:name="OVERHEIDop.versieInformatie"/>
  </office:meta>
</office:document-meta>
</file>