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harloisse Lagedijk 436, 3084LG, vervangen en vergroten van de 2-laagse aanbouw aan de achterzijde, deze wordt met een afgeknotte kap afgedekt.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6-03-2025, op dezelfde dag verzonden, dossiernummer OMV.24.09.002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9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harloisse Lagedijk 436</meta:user-defined>
    <meta:user-defined meta:name="DCTERMS.W3CDTF/DCTERMS.available">2025-03-31</meta:user-defined>
    <meta:user-defined meta:name="DCTERMS.W3CDTF/OVERHEIDop.jaargang">2025</meta:user-defined>
    <meta:user-defined meta:name="OVERHEIDop.publicationIssue">136900</meta:user-defined>
    <meta:user-defined meta:name="OVERHEIDop.GmbID/DC.identifier">gmb-2025-136900</meta:user-defined>
    <meta:user-defined meta:name="OVERHEIDop.versieInformatie"/>
  </office:meta>
</office:document-meta>
</file>