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een nieuwe woning aan de De Kapel 7 (Barrahûs kavel J) te Leeuwarden (OV-2024-025249)</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bouwen van een nieuwe woning aan de De Kapel 7 (Barrahûs kavel J) te Leeuwarden. Bij ons geregistreerd onder kenmerk: OV-2024-025249. De verzenddatum van de omgevingsvergunning is 30-12-2024.</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last-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369</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9</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9</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25249</meta:user-defined>
    <dc:language>nl</dc:language>
    <meta:user-defined meta:name="OVERHEIDop.locatietype/OVERHEIDop.gebiedsmarkering">Vlak</meta:user-defined>
    <meta:user-defined meta:name="DC.title">Verleende omgevingsvergunning voor het bouwen van een nieuwe woning aan de De Kapel 7 (Barrahûs kavel J) te Leeuwarden (OV-2024-025249)</meta:user-defined>
    <meta:user-defined meta:name="DCTERMS.W3CDTF/DCTERMS.available">2025-01-02</meta:user-defined>
    <meta:user-defined meta:name="DCTERMS.W3CDTF/OVERHEIDop.jaargang">2025</meta:user-defined>
    <meta:user-defined meta:name="OVERHEIDop.publicationIssue">1369</meta:user-defined>
    <meta:user-defined meta:name="OVERHEIDop.GmbID/DC.identifier">gmb-2025-1369</meta:user-defined>
    <meta:user-defined meta:name="OVERHEIDop.versieInformatie"/>
  </office:meta>
</office:document-meta>
</file>