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plein 2, 5328 EX, Rossum.</text:p>
            <text:p text:style-name="common-al">De aanvraag is ontvangen op 24 maart 2025 en heeft betrekking op het vervangen van een middenspanning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8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erkplein 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899</meta:user-defined>
    <meta:user-defined meta:name="OVERHEIDop.GmbID/DC.identifier">gmb-2025-136899</meta:user-defined>
    <meta:user-defined meta:name="OVERHEIDop.versieInformatie"/>
  </office:meta>
</office:document-meta>
</file>