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ooistraat 44C Druten, gemeente Drut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van Druten maken bekend dat zij voornemens zijn om een omgevingsvergunning te verlenen voor de activiteiten bouwen en afwijken van het bestemmingsplan (als bedoeld in artikel 2.12 eerste lid sub a onder 3 Wet algemene bepalingen omgevingsrecht). De omgevingsvergunning maakt het bouwen van een woning met uitweg op het perceel Hooiweg 44C te Druten mogelijk. </text:span></text:p>
            <text:p><text:span text:style-name="functie"/></text:p>
          </text:section>
          <text:section text:name="ondertekening_id1-3-2-2-2">
            <text:p><text:span text:style-name="functie"/></text:p>
            <text:p><text:span text:style-name="functie">Ter inzage</text:span></text:p>
            <text:p><text:span text:style-name="functie">Schriftelijke stukken voor de activiteit bouwen zijn op afspraak in te zien bij het Omgevingsloket in het gemeentehuis aan Heuvel 1 in Drut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 De ontwerpomgevingsvergunning voor de activiteit afwijken van het bestemmingsplan kunt u raadplegen via https://omgevingswet.overheid.nl/regels-op-de-kaart/. Het identificatienummer is: NL.IMRO.0225.OVDRUHOOIWEG44C-2302</text:span></text:p>
            <text:p><text:span text:style-name="functie"/></text:p>
          </text:section>
          <text:section text:name="ondertekening_id1-3-2-2-3">
            <text:p><text:span text:style-name="functie"/></text:p>
            <text:p><text:span text:style-name="functie">Zienswijze</text:span></text:p>
            <text:p><text:span text:style-name="functie">De termijn voor het indienen van een zienswijze is ten opzichte van de eerdere bekendmaking gewijzigd vanwege de vindbaarheid van het plan op https://omgevingswet.overheid.nl/regels-op-de-kaart/ De juiste termijn voor het indienen is zes weken en start op 3 april 2025. </text:span></text:p>
            <text:p><text:span text:style-name="functie">Gedurende deze termijn kan eenieder schriftelijk of mondeling een zienswijze indienen bij het college van burgemeester en wethouders van Druten. Schriftelijke zienswijzen kunnen worden gericht aan het college van Druten, Postbus 1, 6650 AA Druten. Schriftelijke zienswijzen kunnen worden gericht aan de gemeenteraad van Druten Postbus 1, 6650 AA Druten. Voor het mondeling indienen van zienswijzen kunt u contact opnemen met de medewerkers van het team vergunningverlening.</text:span></text:p>
            <text:p><text:span text:style-name="functie"/></text:p>
          </text:section>
          <text:section text:name="ondertekening_id1-3-2-2-4">
            <text:p><text:span text:style-name="functie"/></text:p>
            <text:p><text:span text:style-name="functie">Kostenverhaal</text:span></text:p>
            <text:p><text:span text:style-name="functie">In verband met de ontwerp omgevingsvergunning zal de gemeente een overeenkomst met de initiatiefnemer aangegaan. Vanwege deze overeenkomst zal geen exploitatieplan worden vastgesteld. Tegen deze overeenkomst zal geen bezwaar en beroep open staan.</text:span></text:p>
          </text:section>
          <text:section text:name="ondertekening_id1-3-2-2-5">
            <text:p><text:span text:style-name="functie"/></text:p>
            <text:p><text:span text:style-name="functie">Druten, 2 april 2025</text:span></text:p>
            <text:p><text:span text:style-name="functie">Burgemeester en wethouders van Druten</text:span></text:p>
          </text:section>
          <text:section text:name="ondertekening_id1-3-2-2-6">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68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OVDRUHOOIWEG44C-2302</meta:user-defined>
    <meta:user-defined meta:name="OVERHEIDop.Plansoort/OVERHEIDop.plansoort">bestemmings- of omgevingsplan</meta:user-defined>
    <dc:language>nl</dc:language>
    <meta:user-defined meta:name="OVERHEIDop.locatietype/OVERHEIDop.gebiedsmarkering">Punt</meta:user-defined>
    <meta:user-defined meta:name="DC.title">Ontwerpomgevingsvergunning uitgebreide procedure Hooistraat 44C Druten, gemeente Druten</meta:user-defined>
    <meta:user-defined meta:name="DCTERMS.W3CDTF/DCTERMS.available">2025-04-02</meta:user-defined>
    <meta:user-defined meta:name="DCTERMS.W3CDTF/OVERHEIDop.jaargang">2025</meta:user-defined>
    <meta:user-defined meta:name="OVERHEIDop.publicationIssue">136897</meta:user-defined>
    <meta:user-defined meta:name="OVERHEIDop.GmbID/DC.identifier">gmb-2025-136897</meta:user-defined>
    <meta:user-defined meta:name="OVERHEIDop.versieInformatie"/>
  </office:meta>
</office:document-meta>
</file>