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ijksgrach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Ingenieurs- en Adviesburo De Wilde B.V.</text:p>
            <text:p text:style-name="common-al">Zaaknummer: 13669983</text:p>
            <text:p text:style-name="common-al">DSO nummer: 2025032401732</text:p>
            <text:p text:style-name="common-al">Ontvangstdatum melding: 24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89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9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9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7354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Dijksgracht,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95</meta:user-defined>
    <meta:user-defined meta:name="OVERHEIDop.GmbID/DC.identifier">gmb-2025-136895</meta:user-defined>
    <meta:user-defined meta:name="OVERHEIDop.versieInformatie"/>
  </office:meta>
</office:document-meta>
</file>