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langs de A2 bij Hoenzadrielsedijk (MDL01 S 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s de A2 bij Hoenzadrielsedijk (MDL01 S 567), 5333 PA, Hoenzadriel.</text:p>
            <text:p text:style-name="common-al">De aanvraag is ontvangen op 19 maart 2025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8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Hoenzadriel, langs de A2 bij Hoenzadrielsedijk (MDL01 S 567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893</meta:user-defined>
    <meta:user-defined meta:name="OVERHEIDop.GmbID/DC.identifier">gmb-2025-136893</meta:user-defined>
    <meta:user-defined meta:name="OVERHEIDop.versieInformatie"/>
  </office:meta>
</office:document-meta>
</file>