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De burgemeester en burgemeester en wethouders van de gemeente Eijsden-Margraten, ieder voor zoveel het hun bevoegdheden betreft; </text:p>
            <text:p text:style-name="al"/>
            <text:p text:style-name="al"> Overwegende dat;</text:p>
            <text:p text:style-name="al"/>
            <text:p text:style-name="al">-voor opsporing door buitengewoon opsporingsambtenaren van feiten die strafbaar zijn gesteld krachtens verordeningen een aanwijzingsbesluit is vereist op grond van artikel 3 van het Besluit buitengewoon opsporingsambtenaar en dit aanwijzingsbesluit de titel vormt van de opsporingsbevoegdheid;</text:p>
            <text:p text:style-name="al">-het wenselijk is om boa’s van het team Openbare Ruimte tot toezichthouders aan te wijzen voor de gemeente Eijsden-Margraten;</text:p>
            <text:p text:style-name="al"/>
            <text:p text:style-name="al"> en gelet op de; </text:p>
            <text:p text:style-name="al"/>
            <text:p text:style-name="al">-Algemene Verordening Eijsden-Margraten, artikel 1.1.14;</text:p>
            <text:p text:style-name="al">-Alcoholwet, artikel 41, eerste lid, aanhef en onder b jo. artikel 3.2, tweede lid, van de Alcoholregeling en artikel 3.3 van de Alcoholregeling;</text:p>
            <text:p text:style-name="al">-Wet op de kansspelen artikel 34, tweede lid en derde lid; </text:p>
            <text:p text:style-name="al">-Huisvestingswet 2014, artikel 33, eerste lid;</text:p>
            <text:p text:style-name="al">-Wet basisregistratie personen, artikel 4.2;</text:p>
            <text:p text:style-name="al">-Omgevingswet, artikel 18.6 en 18.7;</text:p>
            <text:p text:style-name="al">-Algemene wet bestuursrecht, de artikelen 5:11 t/m 5:20;</text:p>
            <text:p text:style-name="al">-Afvalstoffenverordening;</text:p>
            <text:p text:style-name="al">-Asbestverwijderingsbesluit 2005;</text:p>
            <text:p text:style-name="al">-Besluit bouwwerken leefomgeving;</text:p>
            <text:p text:style-name="al">-Leegstandswet, artikel 17; </text:p>
            <text:p text:style-name="al">-Wet goed verhuurderschap, artikel 18;</text:p>
            <text:p text:style-name="al">-Wet inkomensvoorziening oudere en gedeeltelijk arbeidsongeschikte werkloze werknemers, artikel 53;</text:p>
            <text:p text:style-name="al">-Wet maatschappelijke ondersteuning 2015, artikel 6.1, eerste lid;</text:p>
            <text:p text:style-name="al">-Wet milieubeheer;</text:p>
            <text:p text:style-name="al">-Wet veiligheidsregio’s, artikel 61, derde lid;</text:p>
            <text:p text:style-name="al">-Woningwet, artikel 93;</text:p>
            <text:p text:style-name="al">-Integraal Omgevingsbeleidsplan VTH Vergunningverlening, Toezicht en Handhaving Wabo 2022.</text:p>
            <text:p text:style-name="al"/>
            <text:p text:style-name="al">overwegende dat;</text:p>
            <text:p text:style-name="al"/>
            <text:p text:style-name="al">-het wenselijk is te voorzien in een formele aanwijzing van deze toezichthouders in de zin van artikel 5:11 van de Algemene wet bestuursrecht in samenhang met de onderscheidenlijke wettelijke voorschriften.</text:p>
            <text:p text:style-name="al"/>
            <text:p text:style-name="al">Tevens zijn de toezichthouders bevoegd om op grond van artikel 18.7, tweede lid van de Omgevingswet een woning tegen de wil van de bewoner te betreden met een machtiging van de burgemeester.</text:p>
            <text:p text:style-name="al">Als voornoemde verordeningen/wetten met bijbehorende regelingen in de toekomst wijzigen, heeft dit aanwijzingsbesluit tevens betrekking op de opvolgende c.q. gewijzigde verordening/wet of bijbehorende regeling.</text:p>
            <text:p text:style-name="al">Dit besluit treedt in werking op de dag na bekendmaking/publicatie ervan.</text:p>
            <text:p text:style-name="al">
            <text:span text:style-name="nadrukvet"/>
          </text:p>
            <text:p text:style-name="al"/>
            <text:p text:style-name="al"> Eijsden-Margraten, 18 maart 2025 </text:p>
            <text:p text:style-name="al"/>
            <text:p text:style-name="al">De Burgemeester van Eijsden-Margraten, </text:p>
            <text:p text:style-name="al">Burgemeester en wethouders van Eijsden-Margraten, </text:p>
            <text:p text:style-name="al"/>
            <text:p text:style-name="al">Namens dezen, </text:p>
            <text:p text:style-name="al">Hoofd Afdeling Ruimt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8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meta:user-defined meta:name="OVERHEIDop.referentienummer">Z/25/267964</meta:user-defined>
    <meta:user-defined meta:name="DCTERMS.abstract">buitengewoon opsporingsambtenaren </meta:user-defined>
    <meta:user-defined meta:name="DCTERMS.alternative">buitengewoon opsporingsambtenaren </meta:user-defined>
    <dc:language>nl</dc:language>
    <meta:user-defined meta:name="OVERHEIDop.locatietype/OVERHEIDop.gebiedsmarkering">Gemeente</meta:user-defined>
    <meta:user-defined meta:name="DC.title">AANWIJZINGSBESLUIT</meta:user-defined>
    <meta:user-defined meta:name="DCTERMS.W3CDTF/DCTERMS.available">2025-03-31</meta:user-defined>
    <meta:user-defined meta:name="DCTERMS.W3CDTF/OVERHEIDop.jaargang">2025</meta:user-defined>
    <meta:user-defined meta:name="OVERHEIDop.publicationIssue">136891</meta:user-defined>
    <meta:user-defined meta:name="OVERHEIDop.GmbID/DC.identifier">gmb-2025-136891</meta:user-defined>
    <meta:user-defined meta:name="OVERHEIDop.versieInformatie"/>
  </office:meta>
</office:document-meta>
</file>