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Van Slingelandtlaan ter hoogte van huisnummer 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4 februari 2020 met het kenmerk 2020-0006283 is een gereserveerde gehandicaptenparkeerplaats aangewezen op de Van Slingelandtlaan ter hoogte van huisnummer 7.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de gereserveerde gehandicaptenparkeerplaats die aangewezen is in het besluit van 14 februari 2020 met het kenmerk 2020-0006283 op de Van Slingelandtlaan ter hoogte van huisnummer 7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Van Slingeland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0078</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Van Slingelandtlaan ter hoogte van huisnummer 7</meta:user-defined>
    <meta:user-defined meta:name="DCTERMS.W3CDTF/DCTERMS.available">2025-04-02</meta:user-defined>
    <meta:user-defined meta:name="DCTERMS.W3CDTF/OVERHEIDop.jaargang">2025</meta:user-defined>
    <meta:user-defined meta:name="OVERHEIDop.publicationIssue">136888</meta:user-defined>
    <meta:user-defined meta:name="OVERHEIDop.GmbID/DC.identifier">gmb-2025-136888</meta:user-defined>
    <meta:user-defined meta:name="OVERHEIDop.versieInformatie"/>
  </office:meta>
</office:document-meta>
</file>