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hoogwerker van 25 maart t/m 26 maart 2025 ter hoogte van Balladelaan 4, 3813 C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lladelaan 4, 3813 CB Amersfoort</text:p>
            <text:p text:style-name="common-al">
            <text:span text:style-name="nadrukvet">Omschrijving:</text:span> 			het plaatsen van een hoogwerker van 25 maart t/m 26 maart 2025</text:p>
            <text:p text:style-name="common-al">
            <text:span text:style-name="nadrukvet">Zaaknummer:</text:span> 			CLZ-APV2025-03-19-7ca2636b</text:p>
            <text:p text:style-name="common-al">
            
          </text:p>
            <text:p text:style-name="common-al">
            <text:span text:style-name="nadrukvet">Datum besluit verzonden/bekendmaking:</text:span>27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88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8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8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9-7ca2636b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hoogwerker van 25 maart t/m 26 maart 2025 ter hoogte van Balladelaan 4, 3813 CB Amersfoor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887</meta:user-defined>
    <meta:user-defined meta:name="OVERHEIDop.GmbID/DC.identifier">gmb-2025-136887</meta:user-defined>
    <meta:user-defined meta:name="OVERHEIDop.versieInformatie"/>
  </office:meta>
</office:document-meta>
</file>