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Westzijde 16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Imperio Group B.V.</text:p>
            <text:p text:style-name="common-al">Zaaknummer: 13663710</text:p>
            <text:p text:style-name="common-al">DSO nummer: 2025032101605</text:p>
            <text:p text:style-name="common-al">Ontvangstdatum melding: 21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88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308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Westzijde 16, Zaan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85</meta:user-defined>
    <meta:user-defined meta:name="OVERHEIDop.GmbID/DC.identifier">gmb-2025-136885</meta:user-defined>
    <meta:user-defined meta:name="OVERHEIDop.versieInformatie"/>
  </office:meta>
</office:document-meta>
</file>