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26, 5331 CP, Kerkdriel.</text:p>
            <text:p text:style-name="common-al">De aanvraag is ontvangen op 18 maart 2025 en heeft betrekking op het realiser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8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2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881</meta:user-defined>
    <meta:user-defined meta:name="OVERHEIDop.GmbID/DC.identifier">gmb-2025-136881</meta:user-defined>
    <meta:user-defined meta:name="OVERHEIDop.versieInformatie"/>
  </office:meta>
</office:document-meta>
</file>