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DRA Gemeente Arnhem - Aanvraag omgevingsvergunning, het kappen van een monumentale boom, Velperplein 0(kad. Sect. O nr. 8896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Op 11 december 2024 is de aanvraag gepubliceerd met de verkeerde locatie. Deze is inmiddels gewijzigd naar Veerpolderstraat 0 [Kad. Sect. E Nr. 1453], Arnhem.</text:p>
            <text:p text:style-name="common-al"/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9.00 uur tot 12.00 uur en van 13.00 uur tot 17.00 uur. Het telefoonnummer is 026-377 1600. Het e-mailadres is <text:a xlink:href="mailto:postbus@odra.nl" xlink:type="simple">postbus@odra.nl</text:a>.</text:p>
            <text:p text:style-name="common-al"/>
            <text:p text:style-name="common-al">Zaakid: ODRA24AB1676</text:p>
            <text:p text:style-name="common-al">DSO-nummer: 2024120500986</text:p>
            <text:p text:style-name="common-al">Datum indiening: 05-12-2024</text:p>
            <text:p text:style-name="common-al">Omschrijving: het kappen van een monumentale boom</text:p>
            <text:p text:style-name="common-al">Adres: Veerpolderstraat 0 [Kad. Sect. E Nr. 1453], Arnhem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68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Rectificatie ODRA Gemeente Arnhem - Aanvraag omgevingsvergunning, het kappen van een monumentale boom, Velperplein 0(kad. Sect. O nr. 8896) te Arnhe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688</meta:user-defined>
    <meta:user-defined meta:name="OVERHEIDop.GmbID/DC.identifier">gmb-2025-13688</meta:user-defined>
    <meta:user-defined meta:name="OVERHEIDop.versieInformatie"/>
  </office:meta>
</office:document-meta>
</file>