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, 5327 AC, Hurwenen.</text:p>
            <text:p text:style-name="common-al">De aanvraag is ontvangen op 20 maart 2025 en heeft betrekking op het verrichten van werkzaam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87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Waaldijk 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876</meta:user-defined>
    <meta:user-defined meta:name="OVERHEIDop.GmbID/DC.identifier">gmb-2025-136876</meta:user-defined>
    <meta:user-defined meta:name="OVERHEIDop.versieInformatie"/>
  </office:meta>
</office:document-meta>
</file>