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de achterzijde van Marktstraat 26 aan Verzoeklocatie 2025032502030, Bilderdijkstraat ong, perceel sectie L, nummer 4982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ilderdijkstraat ong, perceel sectie L, nummer 4982, Kaatsheuvel,</text:span>
                <text:span text:style-name="nadrukcur">Verzoeklocatie 2025032502030, </text:span>het bouwen van een woning aan de achterzijde van Marktstraat 26 (0809Z2506531 ontvangen 25-03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687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7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7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653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bouwen van een woning aan de achterzijde van Marktstraat 26 aan Verzoeklocatie 2025032502030, Bilderdijkstraat ong, perceel sectie L, nummer 4982, Kaatsheuvel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873</meta:user-defined>
    <meta:user-defined meta:name="OVERHEIDop.GmbID/DC.identifier">gmb-2025-136873</meta:user-defined>
    <meta:user-defined meta:name="OVERHEIDop.versieInformatie"/>
  </office:meta>
</office:document-meta>
</file>