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omgevingsplan op de locatie Pascalstraat 38 te Dordrecht zaaknummer Z-24-4555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afwijken van de regels in omgevingsplan op de locatie Pascalstraat 38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de regels in omgevingsplan op de locatie Pascalstraat 38 te Dordrecht zaaknummer Z-24-455536</meta:user-defined>
    <meta:user-defined meta:name="DCTERMS.W3CDTF/DCTERMS.available">2025-03-31</meta:user-defined>
    <meta:user-defined meta:name="DCTERMS.W3CDTF/OVERHEIDop.jaargang">2025</meta:user-defined>
    <meta:user-defined meta:name="OVERHEIDop.publicationIssue">136872</meta:user-defined>
    <meta:user-defined meta:name="OVERHEIDop.GmbID/DC.identifier">gmb-2025-136872</meta:user-defined>
    <meta:user-defined meta:name="OVERHEIDop.versieInformatie"/>
  </office:meta>
</office:document-meta>
</file>