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Driel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23, 5321 NC, Hedel.</text:p>
            <text:p text:style-name="common-al">De aanvraag is ontvangen op 21 maart 2025 en heeft betrekking op het aanleggen van een sprinklertank met pompkam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686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6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6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Drielseweg 23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6869</meta:user-defined>
    <meta:user-defined meta:name="OVERHEIDop.GmbID/DC.identifier">gmb-2025-136869</meta:user-defined>
    <meta:user-defined meta:name="OVERHEIDop.versieInformatie"/>
  </office:meta>
</office:document-meta>
</file>