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Uitbouw Dorpsstraat 76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181</text:p>
            <text:p text:style-name="common-al">Omschrijving: het uitbreiden van een woning aan de achterzijde </text:p>
            <text:p text:style-name="common-al">Locatie: Dorpsstraat 76, 3927 BE Renswoude</text:p>
            <text:p text:style-name="common-al">Bouwactiviteit (omgevingsplan) en wijzigen van een gemeentelijk monument (omgevingsplan)</text:p>
            <text:p text:style-name="common-al">Verzenddatum: 25-3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368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Uitbouw Dorpsstraat 76 Renswou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65</meta:user-defined>
    <meta:user-defined meta:name="OVERHEIDop.GmbID/DC.identifier">gmb-2025-136865</meta:user-defined>
    <meta:user-defined meta:name="OVERHEIDop.versieInformatie"/>
  </office:meta>
</office:document-meta>
</file>