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 Kasteellaan Asten, [ATN01P00638] Asten P 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aanpassen van een stuw, 27-03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3684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4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4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45178</meta:user-defined>
    <meta:user-defined meta:name="DCTERMS.abstract">het aanpassen van een st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 Kasteellaan Asten, [ATN01P00638] Asten P 638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849</meta:user-defined>
    <meta:user-defined meta:name="OVERHEIDop.GmbID/DC.identifier">gmb-2025-136849</meta:user-defined>
    <meta:user-defined meta:name="OVERHEIDop.versieInformatie"/>
  </office:meta>
</office:document-meta>
</file>