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in de bestemming Agrarisch met waarden-Landschap en natuur op de locatie nabij Rijksweg 38-40 Malden zaaknummer AB24.017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6 maart 2025 </text:p>
            <text:p text:style-name="common-al">
            <text:span text:style-name="nadrukvet">DSO-kenmerk:</text:span> 2024092400944</text:p>
            <text:p text:style-name="common-al">
            <text:span text:style-name="nadrukvet">Voor:</text:span> het realiseren van een vrijstaande woning in de bestemming Agrarisch met waarden-Landschap en natuur </text:p>
            <text:p text:style-name="common-al">
            <text:span text:style-name="nadrukvet">Locatie:</text:span> nabij Rijksweg 38-40 Malden </text:p>
            <text:p text:style-name="common-al">
            <text:span text:style-name="nadrukvet">Ons zaaknummer:</text:span> AB24.0174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7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84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4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4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741</meta:user-defined>
    <dc:language>nl</dc:language>
    <meta:user-defined meta:name="DC.title">Toestemming voor het realiseren van een vrijstaande woning in de bestemming Agrarisch met waarden-Landschap en natuur op de locatie nabij Rijksweg 38-40 Malden zaaknummer AB24.01741</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769</meta:user-defined>
    <meta:user-defined meta:name="OVERHEIDop.publicationIssue">136847</meta:user-defined>
    <meta:user-defined meta:name="OVERHEIDop.GmbID/DC.identifier">gmb-2025-136847</meta:user-defined>
    <meta:user-defined meta:name="OVERHEIDop.versieInformatie"/>
  </office:meta>
</office:document-meta>
</file>