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9 maart 2025 op de locatie Voorstraat 193 te Dordrecht zaaknummer Z-25-460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9 maart 2025 op de locatie Voorstraat 193 te Dordrechy.</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9 maart 2025 op de locatie Voorstraat 193 te Dordrecht zaaknummer Z-25-460266</meta:user-defined>
    <meta:user-defined meta:name="DCTERMS.W3CDTF/DCTERMS.available">2025-03-31</meta:user-defined>
    <meta:user-defined meta:name="DCTERMS.W3CDTF/OVERHEIDop.jaargang">2025</meta:user-defined>
    <meta:user-defined meta:name="OVERHEIDop.publicationIssue">136846</meta:user-defined>
    <meta:user-defined meta:name="OVERHEIDop.GmbID/DC.identifier">gmb-2025-136846</meta:user-defined>
    <meta:user-defined meta:name="OVERHEIDop.versieInformatie"/>
  </office:meta>
</office:document-meta>
</file>