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sse 2 5662T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sse 2 5662TX Geldrop</text:p>
            <text:p text:style-name="common-al">Datum ontvangst: 26-03-2025</text:p>
            <text:p text:style-name="common-al">Omschrijving: het plaatsen van een dakkapel</text:p>
            <text:p text:style-name="common-al">Zaaknummer: 1771255639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684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4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4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56397</meta:user-defined>
    <meta:user-defined meta:name="DCTERMS.abstract">Wisse 2, Geldrop - 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sse 2 5662TX Geldrop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43</meta:user-defined>
    <meta:user-defined meta:name="OVERHEIDop.GmbID/DC.identifier">gmb-2025-136843</meta:user-defined>
    <meta:user-defined meta:name="OVERHEIDop.versieInformatie"/>
  </office:meta>
</office:document-meta>
</file>